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oto Sans Devanagari" svg:font-family="Noto Sans Devanagari" style:font-family-generic="roman" style:font-pitch="variable"/>
    <style:font-face style:name="Noto Sans" svg:font-family="Noto Sans" style:font-family-generic="roman" style:font-pitch="variable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5.0687in"/>
    </style:style>
    <style:style style:name="Table1" style:family="table" style:master-page-name="MPF0">
      <style:table-properties style:width="5.068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style:text-autospace="none"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Firstlineindent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P12" style:parent-style-name="Firstlineindent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P13" style:parent-style-name="Firstlineindent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P14" style:parent-style-name="Firstlineindent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P15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16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17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18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19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20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21" style:parent-style-name="Firstlineindent" style:family="paragraph">
      <style:paragraph-properties fo:margin-top="0.0395in" fo:margin-bottom="0.0395in"/>
    </style:style>
    <style:style style:name="P22" style:parent-style-name="Firstlineindent" style:family="paragraph">
      <style:paragraph-properties fo:margin-top="0.0395in" fo:margin-bottom="0.0395in"/>
    </style:style>
    <style:style style:name="P23" style:parent-style-name="Firstlineindent" style:family="paragraph">
      <style:paragraph-properties fo:margin-top="0.0395in" fo:margin-bottom="0.0395in"/>
    </style:style>
    <style:style style:name="P24" style:parent-style-name="Firstlineindent" style:family="paragraph">
      <style:paragraph-properties fo:margin-top="0.0395in" fo:margin-bottom="0.0395in"/>
    </style:style>
    <style:style style:name="P25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26" style:parent-style-name="Firstlineindent" style:list-style-name="LFO14" style:family="paragraph">
      <style:paragraph-properties fo:margin-top="0.0395in" fo:margin-bottom="0.0395in"/>
    </style:style>
    <style:style style:name="P27" style:parent-style-name="Firstlineindent" style:list-style-name="LFO14" style:family="paragraph">
      <style:paragraph-properties fo:margin-top="0.0395in" fo:margin-bottom="0.0395in"/>
    </style:style>
    <style:style style:name="P28" style:parent-style-name="Firstlineindent" style:list-style-name="LFO14" style:family="paragraph">
      <style:paragraph-properties fo:margin-top="0.0395in" fo:margin-bottom="0.0395in"/>
    </style:style>
    <style:style style:name="P29" style:parent-style-name="Firstlineindent" style:list-style-name="LFO14" style:family="paragraph">
      <style:paragraph-properties fo:margin-top="0.0395in" fo:margin-bottom="0.0395in"/>
    </style:style>
    <style:style style:name="P30" style:parent-style-name="Firstlineindent" style:list-style-name="LFO14" style:family="paragraph">
      <style:paragraph-properties fo:margin-top="0.0395in" fo:margin-bottom="0.0395in"/>
    </style:style>
    <style:style style:name="P31" style:parent-style-name="Firstlineindent" style:family="paragraph">
      <style:paragraph-properties fo:margin-top="0.0395in" fo:margin-bottom="0.0395in" fo:text-indent="0in"/>
    </style:style>
    <style:style style:name="P32" style:parent-style-name="Firstlineindent" style:family="paragraph">
      <style:paragraph-properties fo:margin-top="0.0395in" fo:margin-bottom="0.0395in" fo:text-indent="0in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P35" style:parent-style-name="Firstlineindent" style:list-style-name="LFO15" style:family="paragraph">
      <style:paragraph-properties fo:margin-top="0.0395in" fo:margin-bottom="0.0395in"/>
    </style:style>
    <style:style style:name="P36" style:parent-style-name="Firstlineindent" style:list-style-name="LFO15" style:family="paragraph">
      <style:paragraph-properties fo:margin-top="0.0395in" fo:margin-bottom="0.0395in"/>
    </style:style>
    <style:style style:name="P37" style:parent-style-name="Firstlineindent" style:list-style-name="LFO15" style:family="paragraph">
      <style:paragraph-properties fo:margin-top="0.0395in" fo:margin-bottom="0.0395in"/>
    </style:style>
    <style:style style:name="P38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39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40" style:parent-style-name="Firstlineindent" style:list-style-name="LFO16" style:family="paragraph">
      <style:paragraph-properties fo:margin-top="0.0395in" fo:margin-bottom="0.0395in"/>
    </style:style>
    <style:style style:name="P41" style:parent-style-name="Firstlineindent" style:list-style-name="LFO16" style:family="paragraph">
      <style:paragraph-properties fo:margin-top="0.0395in" fo:margin-bottom="0.0395in"/>
    </style:style>
    <style:style style:name="P42" style:parent-style-name="Firstlineindent" style:list-style-name="LFO16" style:family="paragraph">
      <style:paragraph-properties fo:margin-top="0.0395in" fo:margin-bottom="0.0395in"/>
    </style:style>
    <style:style style:name="P43" style:parent-style-name="Firstlineindent" style:list-style-name="LFO16" style:family="paragraph">
      <style:paragraph-properties fo:margin-top="0.0395in" fo:margin-bottom="0.0395in"/>
    </style:style>
    <style:style style:name="P44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45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46" style:parent-style-name="Firstlineindent" style:list-style-name="LFO17" style:family="paragraph">
      <style:paragraph-properties fo:margin-top="0.0395in" fo:margin-bottom="0.0395in"/>
    </style:style>
    <style:style style:name="P47" style:parent-style-name="Firstlineindent" style:list-style-name="LFO17" style:family="paragraph">
      <style:paragraph-properties fo:margin-top="0.0395in" fo:margin-bottom="0.0395in"/>
    </style:style>
    <style:style style:name="P48" style:parent-style-name="Firstlineindent" style:list-style-name="LFO17" style:family="paragraph">
      <style:paragraph-properties fo:margin-top="0.0395in" fo:margin-bottom="0.0395in"/>
    </style:style>
    <style:style style:name="P49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50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51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52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53" style:parent-style-name="Firstlineindent" style:list-style-name="LFO18" style:family="paragraph">
      <style:paragraph-properties fo:margin-top="0.0395in" fo:margin-bottom="0.0395in"/>
    </style:style>
    <style:style style:name="P54" style:parent-style-name="Firstlineindent" style:list-style-name="LFO18" style:family="paragraph">
      <style:paragraph-properties fo:margin-top="0.0395in" fo:margin-bottom="0.0395in"/>
    </style:style>
    <style:style style:name="P55" style:parent-style-name="Firstlineindent" style:list-style-name="LFO18" style:family="paragraph">
      <style:paragraph-properties fo:margin-top="0.0395in" fo:margin-bottom="0.0395in"/>
    </style:style>
    <style:style style:name="P56" style:parent-style-name="Firstlineindent" style:list-style-name="LFO18" style:family="paragraph">
      <style:paragraph-properties fo:margin-top="0.0395in" fo:margin-bottom="0.0395in"/>
    </style:style>
    <style:style style:name="P57" style:parent-style-name="Firstlineindent" style:list-style-name="LFO18" style:family="paragraph">
      <style:paragraph-properties fo:margin-top="0.0395in" fo:margin-bottom="0.0395in"/>
    </style:style>
    <style:style style:name="P58" style:parent-style-name="Firstlineindent" style:list-style-name="LFO18" style:family="paragraph">
      <style:paragraph-properties fo:margin-top="0.0395in" fo:margin-bottom="0.0395in"/>
    </style:style>
    <style:style style:name="P59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60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61" style:parent-style-name="Firstlineindent" style:list-style-name="LFO19" style:family="paragraph">
      <style:paragraph-properties fo:margin-top="0.0395in" fo:margin-bottom="0.0395in"/>
    </style:style>
    <style:style style:name="P62" style:parent-style-name="Firstlineindent" style:list-style-name="LFO19" style:family="paragraph">
      <style:paragraph-properties fo:margin-top="0.0395in" fo:margin-bottom="0.0395in"/>
    </style:style>
    <style:style style:name="P63" style:parent-style-name="Firstlineindent" style:list-style-name="LFO19" style:family="paragraph">
      <style:paragraph-properties fo:margin-top="0.0395in" fo:margin-bottom="0.0395in"/>
    </style:style>
    <style:style style:name="P64" style:parent-style-name="Firstlineindent" style:list-style-name="LFO19" style:family="paragraph">
      <style:paragraph-properties fo:margin-top="0.0395in" fo:margin-bottom="0.0395in"/>
    </style:style>
    <style:style style:name="P65" style:parent-style-name="Firstlineindent" style:list-style-name="LFO19" style:family="paragraph">
      <style:paragraph-properties fo:margin-top="0.0395in" fo:margin-bottom="0.0395in"/>
    </style:style>
    <style:style style:name="P66" style:parent-style-name="Firstlineindent" style:list-style-name="LFO19" style:family="paragraph">
      <style:paragraph-properties fo:margin-top="0.0395in" fo:margin-bottom="0.0395in"/>
    </style:style>
    <style:style style:name="P67" style:parent-style-name="Firstlineindent" style:list-style-name="LFO19" style:family="paragraph">
      <style:paragraph-properties fo:margin-top="0.0395in" fo:margin-bottom="0.0395in"/>
    </style:style>
    <style:style style:name="P68" style:parent-style-name="Firstlineindent" style:family="paragraph">
      <style:paragraph-properties fo:margin-top="0.0395in" fo:margin-bottom="0.0395in"/>
    </style:style>
    <style:style style:name="P69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70" style:parent-style-name="Firstlineindent" style:list-style-name="LFO20" style:family="paragraph">
      <style:paragraph-properties fo:margin-top="0.0395in" fo:margin-bottom="0.0395in"/>
    </style:style>
    <style:style style:name="P71" style:parent-style-name="Firstlineindent" style:list-style-name="LFO20" style:family="paragraph">
      <style:paragraph-properties fo:margin-top="0.0395in" fo:margin-bottom="0.0395in"/>
    </style:style>
    <style:style style:name="P72" style:parent-style-name="Firstlineindent" style:list-style-name="LFO20" style:family="paragraph">
      <style:paragraph-properties fo:margin-top="0.0395in" fo:margin-bottom="0.0395in"/>
    </style:style>
    <style:style style:name="P73" style:parent-style-name="Firstlineindent" style:family="paragraph">
      <style:paragraph-properties fo:margin-top="0.0395in" fo:margin-bottom="0.0395in"/>
    </style:style>
    <style:style style:name="P74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75" style:parent-style-name="Firstlineindent" style:list-style-name="LFO21" style:family="paragraph">
      <style:paragraph-properties fo:margin-top="0.0395in" fo:margin-bottom="0.0395in"/>
    </style:style>
    <style:style style:name="P76" style:parent-style-name="Firstlineindent" style:list-style-name="LFO21" style:family="paragraph">
      <style:paragraph-properties fo:margin-top="0.0395in" fo:margin-bottom="0.0395in"/>
    </style:style>
    <style:style style:name="P77" style:parent-style-name="Firstlineindent" style:list-style-name="LFO21" style:family="paragraph">
      <style:paragraph-properties fo:margin-top="0.0395in" fo:margin-bottom="0.0395in"/>
    </style:style>
    <style:style style:name="P78" style:parent-style-name="Firstlineindent" style:list-style-name="LFO21" style:family="paragraph">
      <style:paragraph-properties fo:margin-top="0.0395in" fo:margin-bottom="0.0395in"/>
    </style:style>
    <style:style style:name="P79" style:parent-style-name="Firstlineindent" style:list-style-name="LFO21" style:family="paragraph">
      <style:paragraph-properties fo:margin-top="0.0395in" fo:margin-bottom="0.0395in"/>
    </style:style>
    <style:style style:name="P80" style:parent-style-name="Firstlineindent" style:family="paragraph">
      <style:paragraph-properties fo:margin-top="0.0395in" fo:margin-bottom="0.0395in"/>
    </style:style>
    <style:style style:name="P81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82" style:parent-style-name="Firstlineindent" style:list-style-name="LFO22" style:family="paragraph">
      <style:paragraph-properties fo:margin-top="0.0395in" fo:margin-bottom="0.0395in"/>
    </style:style>
    <style:style style:name="P83" style:parent-style-name="Firstlineindent" style:list-style-name="LFO22" style:family="paragraph">
      <style:paragraph-properties fo:margin-top="0.0395in" fo:margin-bottom="0.0395in"/>
    </style:style>
    <style:style style:name="P84" style:parent-style-name="Firstlineindent" style:list-style-name="LFO22" style:family="paragraph">
      <style:paragraph-properties fo:margin-top="0.0395in" fo:margin-bottom="0.0395in"/>
    </style:style>
    <style:style style:name="P85" style:parent-style-name="Firstlineindent" style:list-style-name="LFO22" style:family="paragraph">
      <style:paragraph-properties fo:margin-top="0.0395in" fo:margin-bottom="0.0395in"/>
    </style:style>
    <style:style style:name="P86" style:parent-style-name="Firstlineindent" style:list-style-name="LFO22" style:family="paragraph">
      <style:paragraph-properties fo:margin-top="0.0395in" fo:margin-bottom="0.0395in"/>
    </style:style>
    <style:style style:name="P87" style:parent-style-name="Firstlineindent" style:list-style-name="LFO22" style:family="paragraph">
      <style:paragraph-properties fo:margin-top="0.0395in" fo:margin-bottom="0.0395in"/>
    </style:style>
    <style:style style:name="P88" style:parent-style-name="Firstlineindent" style:list-style-name="LFO22" style:family="paragraph">
      <style:paragraph-properties fo:margin-top="0.0395in" fo:margin-bottom="0.0395in"/>
    </style:style>
    <style:style style:name="P89" style:parent-style-name="Firstlineindent" style:family="paragraph">
      <style:paragraph-properties fo:margin-top="0.0395in" fo:margin-bottom="0.0395in"/>
    </style:style>
    <style:style style:name="P90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91" style:parent-style-name="Firstlineindent" style:list-style-name="LFO23" style:family="paragraph">
      <style:paragraph-properties fo:margin-top="0.0395in" fo:margin-bottom="0.0395in"/>
    </style:style>
    <style:style style:name="P92" style:parent-style-name="Firstlineindent" style:list-style-name="LFO23" style:family="paragraph">
      <style:paragraph-properties fo:margin-top="0.0395in" fo:margin-bottom="0.0395in"/>
    </style:style>
    <style:style style:name="P93" style:parent-style-name="Firstlineindent" style:list-style-name="LFO23" style:family="paragraph">
      <style:paragraph-properties fo:margin-top="0.0395in" fo:margin-bottom="0.0395in"/>
    </style:style>
    <style:style style:name="P94" style:parent-style-name="Firstlineindent" style:family="paragraph">
      <style:paragraph-properties fo:margin-top="0.0395in" fo:margin-bottom="0.0395in"/>
    </style:style>
    <style:style style:name="P95" style:parent-style-name="Firstlineinden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96" style:parent-style-name="Firstlineindent" style:list-style-name="LFO24" style:family="paragraph">
      <style:paragraph-properties fo:margin-top="0.0395in" fo:margin-bottom="0.0395in"/>
    </style:style>
    <style:style style:name="P97" style:parent-style-name="Firstlineindent" style:list-style-name="LFO24" style:family="paragraph">
      <style:paragraph-properties fo:margin-top="0.0395in" fo:margin-bottom="0.0395in"/>
    </style:style>
    <style:style style:name="P98" style:parent-style-name="Firstlineindent" style:list-style-name="LFO24" style:family="paragraph">
      <style:paragraph-properties fo:margin-top="0.0395in" fo:margin-bottom="0.0395in"/>
      <style:text-properties fo:font-size="14pt" style:font-size-asian="14pt" style:font-size-complex="14pt"/>
    </style:style>
    <style:style style:name="P99" style:parent-style-name="Firstlineindent" style:family="paragraph">
      <style:paragraph-properties fo:margin-top="0.0395in" fo:margin-bottom="0.0395in"/>
      <style:text-properties fo:font-size="14pt" style:font-size-asian="14pt" style:font-size-complex="14pt"/>
    </style:style>
    <style:style style:name="P100" style:parent-style-name="Firstlineindent" style:family="paragraph">
      <style:paragraph-properties fo:margin-top="0.0395in" fo:margin-bottom="0.0395in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Firstlineindent" style:list-style-name="LFO25" style:family="paragraph">
      <style:paragraph-properties fo:margin-top="0.0395in" fo:margin-bottom="0.0395in"/>
      <style:text-properties fo:font-size="14pt" style:font-size-asian="14pt" style:font-size-complex="14pt"/>
    </style:style>
    <style:style style:name="P102" style:parent-style-name="Firstlineindent" style:list-style-name="LFO25" style:family="paragraph">
      <style:paragraph-properties fo:margin-top="0.0395in" fo:margin-bottom="0.0395in"/>
      <style:text-properties fo:font-size="14pt" style:font-size-asian="14pt" style:font-size-complex="14pt"/>
    </style:style>
    <style:style style:name="P103" style:parent-style-name="Firstlineindent" style:list-style-name="LFO25" style:family="paragraph">
      <style:paragraph-properties fo:margin-top="0.0395in" fo:margin-bottom="0.0395in"/>
      <style:text-properties fo:font-size="14pt" style:font-size-asian="14pt" style:font-size-complex="14pt"/>
    </style:style>
    <style:style style:name="P104" style:parent-style-name="Firstlineindent" style:list-style-name="LFO25" style:family="paragraph">
      <style:paragraph-properties fo:margin-top="0.0395in" fo:margin-bottom="0.0395in"/>
      <style:text-properties fo:font-size="14pt" style:font-size-asian="14pt" style:font-size-complex="14pt"/>
    </style:style>
    <style:style style:name="P105" style:parent-style-name="Firstlineindent" style:list-style-name="LFO25" style:family="paragraph">
      <style:paragraph-properties fo:margin-top="0.0395in" fo:margin-bottom="0.0395in"/>
      <style:text-properties fo:font-size="14pt" style:font-size-asian="14pt" style:font-size-complex="14pt"/>
    </style:style>
    <style:style style:name="P106" style:parent-style-name="Firstlineindent" style:list-style-name="LFO25" style:family="paragraph">
      <style:paragraph-properties fo:margin-top="0.0395in" fo:margin-bottom="0.0395in"/>
      <style:text-properties fo:font-size="14pt" style:font-size-asian="14pt" style:font-size-complex="14pt"/>
    </style:style>
    <style:style style:name="P107" style:parent-style-name="Firstlineindent" style:list-style-name="LFO25" style:family="paragraph">
      <style:paragraph-properties fo:margin-top="0.0395in" fo:margin-bottom="0.0395in"/>
      <style:text-properties fo:font-size="14pt" style:font-size-asian="14pt" style:font-size-complex="14pt"/>
    </style:style>
    <style:style style:name="P108" style:parent-style-name="Firstlineindent" style:family="paragraph">
      <style:paragraph-properties fo:margin-top="0.0395in" fo:margin-bottom="0.0395in"/>
      <style:text-properties fo:font-weight="bold" style:font-weight-asian="bold" style:font-weight-complex="bold" fo:color="#000000" fo:font-size="14pt" style:font-size-asian="14pt" style:font-size-complex="14pt"/>
    </style:style>
    <style:style style:name="P109" style:parent-style-name="Firstlineindent" style:family="paragraph">
      <style:paragraph-properties fo:margin-top="0.0395in" fo:margin-bottom="0.0395in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Firstlineindent" style:family="paragraph">
      <style:paragraph-properties fo:margin-top="0.0395in" fo:margin-bottom="0.0395in"/>
      <style:text-properties fo:font-style="italic" style:font-style-asian="italic" style:font-style-complex="italic" fo:color="#000000" fo:font-size="14pt" style:font-size-asian="14pt" style:font-size-complex="14pt"/>
    </style:style>
    <style:style style:name="P113" style:parent-style-name="Firstlineindent" style:family="paragraph">
      <style:paragraph-properties fo:margin-top="0.0395in" fo:margin-bottom="0.0395in"/>
      <style:text-properties fo:color="#000000" fo:font-size="14pt" style:font-size-asian="14pt" style:font-size-complex="14pt"/>
    </style:style>
    <style:style style:name="P114" style:parent-style-name="Firstlineindent" style:family="paragraph">
      <style:paragraph-properties fo:margin-top="0.0395in" fo:margin-bottom="0.0395in"/>
      <style:text-properties fo:font-weight="bold" style:font-weight-asian="bold" fo:color="#000000" fo:font-size="14pt" style:font-size-asian="14pt" style:font-size-complex="14pt"/>
    </style:style>
    <style:style style:name="P115" style:parent-style-name="BlankSlideLTGliederung1" style:family="paragraph">
      <style:paragraph-properties fo:margin-top="0.0395in" fo:margin-bottom="0.0395in" style:line-height-at-least="0.1388in"/>
    </style:style>
    <style:style style:name="T11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PT Astra Serif" fo:font-style="italic" style:font-style-asian="italic" style:font-style-complex="italic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19" style:parent-style-name="BlankSlideLTGliederung1" style:family="paragraph">
      <style:paragraph-properties fo:margin-top="0.0395in" fo:margin-bottom="0.0395in" style:line-height-at-least="0.1388in"/>
    </style:style>
    <style:style style:name="T12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fo:font-style="italic" style:font-style-asian="italic" style:font-style-complex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23" style:parent-style-name="BlankSlideLTGliederung1" style:family="paragraph">
      <style:paragraph-properties fo:margin-top="0.0395in" fo:margin-bottom="0.0395in" style:line-height-at-least="0.1388in"/>
      <style:text-properties style:font-name="PT Astra Serif" fo:font-style="italic" style:font-style-asian="italic" fo:color="#000000" fo:font-size="14pt" style:font-size-asian="14pt" style:font-size-complex="14pt"/>
    </style:style>
    <style:style style:name="P124" style:parent-style-name="BlankSlideLTGliederung1" style:family="paragraph">
      <style:paragraph-properties fo:margin-top="0.0395in" fo:margin-bottom="0.0395in" style:line-height-at-least="0.1388in"/>
      <style:text-properties style:font-name="PT Astra Serif" fo:color="#000000" fo:font-size="14pt" style:font-size-asian="14pt" style:font-size-complex="14pt"/>
    </style:style>
    <style:style style:name="P125" style:parent-style-name="BlankSlideLTGliederung1" style:family="paragraph">
      <style:paragraph-properties fo:margin-top="0.0395in" fo:margin-bottom="0.0395in" style:line-height-at-least="0.1388in"/>
      <style:text-properties style:font-name="PT Astra Serif" fo:font-style="italic" style:font-style-asian="italic" fo:font-size="14pt" style:font-size-asian="14pt" style:font-size-complex="14pt"/>
    </style:style>
    <style:style style:name="P126" style:parent-style-name="BlankSlideLTGliederung1" style:family="paragraph">
      <style:paragraph-properties fo:margin-top="0.0395in" fo:margin-bottom="0.0395in" style:line-height-at-least="0.1388in"/>
      <style:text-properties style:font-name="PT Astra Serif" fo:font-size="14pt" style:font-size-asian="14pt" style:font-size-complex="14pt"/>
    </style:style>
    <style:style style:name="P127" style:parent-style-name="BlankSlideLTGliederung1" style:family="paragraph">
      <style:paragraph-properties fo:margin-top="0.0395in" fo:margin-bottom="0.0395in" style:line-height-at-least="0.1388in"/>
      <style:text-properties style:font-name="PT Astra Serif" fo:font-style="italic" style:font-style-asian="italic" fo:font-size="14pt" style:font-size-asian="14pt" style:font-size-complex="14pt"/>
    </style:style>
    <style:style style:name="P128" style:parent-style-name="BlankSlideLTGliederung1" style:family="paragraph">
      <style:paragraph-properties fo:margin-top="0.0395in" fo:margin-bottom="0.0395in" style:line-height-at-least="0.1388in"/>
      <style:text-properties style:font-name="PT Astra Serif" fo:font-size="14pt" style:font-size-asian="14pt" style:font-size-complex="14pt"/>
    </style:style>
    <style:style style:name="P129" style:parent-style-name="Standard" style:family="paragraph">
      <style:paragraph-properties fo:margin-top="0.0395in" fo:margin-bottom="0.0395in"/>
      <style:text-properties fo:color="#000000" style:font-size-complex="14pt"/>
    </style:style>
    <style:style style:name="P130" style:parent-style-name="Standard" style:family="paragraph">
      <style:paragraph-properties fo:margin-top="0.0395in" fo:margin-bottom="0.0395in"/>
      <style:text-properties style:font-name="Verdana" fo:font-weight="bold" style:font-weight-asian="bold" fo:color="#464646" fo:font-size="18pt" style:font-size-asian="18pt"/>
    </style:style>
    <style:style style:name="P131" style:parent-style-name="Firstlineindent" style:family="paragraph">
      <style:paragraph-properties fo:margin-top="0.0395in" fo:margin-bottom="0.0395in"/>
      <style:text-properties style:font-name="Verdana" fo:font-weight="bold" style:font-weight-asian="bold" fo:color="#464646" fo:font-size="18pt" style:font-size-asian="18pt"/>
    </style:style>
    <style:style style:name="P132" style:parent-style-name="Firstlineindent" style:family="paragraph">
      <style:paragraph-properties fo:margin-top="0.0395in" fo:margin-bottom="0.0395in"/>
      <style:text-properties style:font-name="Verdana" fo:font-weight="bold" style:font-weight-asian="bold" fo:color="#464646" fo:font-size="18pt" style:font-size-asian="18pt"/>
    </style:style>
    <style:style style:name="P133" style:parent-style-name="Firstlineindent" style:family="paragraph">
      <style:paragraph-properties fo:margin-top="0.0395in" fo:margin-bottom="0.039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Сидорчук Карина Вячеславовна<text:s/></text:span><text:span text:style-name="T7">­–<text:s/></text:span><text:span text:style-name="T8">педагог-психолог</text:span><text:span text:style-name="T9"><text:s/></text:span><text:span text:style-name="T10"><text:s text:c="2"/>областного государственного бюджетного учреждения <text:s/>«Белгородский областной ресурсно-консультационный центр по работе с семьей и детьми»</text:span></text:p>
          </table:table-cell>
        </table:table-row>
      </table:table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Психологическая помощь несовершеннолетним в условиях стресса (во время обстрела или работы<text:s/>сирены). Конкретные рекомендации, контактные данные служб (специалистов)</text:p>
      <text:p text:style-name="P21">В последние месяцы на территории Белгородской области участились обстрелы. Даже в дни, когда мы не получаем оповещения о ракетной опасности, у многих из нас психика находится в режиме ожидания. Как это проявляется? Максимальная внимательность к окружающим звукам; стремление всегда держать под рукой телефон, где бы мы ни находились; продумывание алгоритма действий на случай, если включится сирена, в зависимости от нашего местонахождения и т. д. Стресс не успевает перерабатываться — происходит регулярная ретравматизация.</text:p>
      <text:p text:style-name="P22">Постоянное воздействие сильных стрессовых факторов испытывают на себе как взрослые, так и дети. Сегодня мы уделим внимание психологической помощи несовершеннолетним во<text:s/>время обстрела или работы сирены.</text:p>
      <text:p text:style-name="P23">Для начала хочется обозначить, что не следует стремиться к абсолютному спокойствию в таких ситуациях, поскольку то, что психика реагирует на угрозу жизни и здоровью нас самих или наших близких — абсолютно нормально. В целом, стресс — это нормальная реакция на ненормальные обстоятельства.</text:p>
      <text:p text:style-name="P24">В ситуации обстрела разные дети чувствуют и ведут себя по-разному. Кто-то плачет, кто-то впадает в ступор, кто-то начинает испытывать сильный страх, тревогу, также может наблюдаться сильное<text:s/>двигательное возбуждение.</text:p>
      <text:p text:style-name="P25">На то, какой именно будет реакция ребенка, оказывают влияние следующие факторы:</text:p>
      <text:list text:style-name="LFO14" text:continue-numbering="true">
        <text:list-item>
          <text:p text:style-name="P26">реакция взрослых;</text:p>
        </text:list-item>
        <text:list-item>
          <text:p text:style-name="P27">возраст и особенности развития ребенка;</text:p>
        </text:list-item>
        <text:list-item>
          <text:p text:style-name="P28">тип нервной системы ребенка;</text:p>
        </text:list-item>
        <text:list-item>
          <text:p text:style-name="P29">предыдущий опыт;</text:p>
        </text:list-item>
        <text:list-item>
          <text:p text:style-name="P30">текущая ситуация (где ребенок и с кем).</text:p>
        </text:list-item>
      </text:list>
      <text:p text:style-name="P31"/>
      <text:p text:style-name="P32"><text:tab/><text:span text:style-name="T33">Зад</text:span><text:span text:style-name="T34">ачи взрослых:</text:span></text:p>
      <text:list text:style-name="LFO15" text:continue-numbering="true">
        <text:list-item>
          <text:p text:style-name="P35">забота о себе и своем стабильном состоянии;</text:p>
        </text:list-item>
        <text:list-item>
          <text:p text:style-name="P36">забота о собственной безопасности и безопасности детей;</text:p>
        </text:list-item>
        <text:list-item>
          <text:p text:style-name="P37">поддержка детей и забота об их эмоциональном состоянии.</text:p>
        </text:list-item>
      </text:list>
      <text:p text:style-name="P38"/>
      <text:p text:style-name="P39">Как заботиться о своем благополучии:</text:p>
      <text:list text:style-name="LFO16" text:continue-numbering="true">
        <text:list-item>
          <text:p text:style-name="P40">верните контроль, поддерживайте непрерывность жизни (создавайте расписание, наводите порядок, сохраняйте привычки и пр.);</text:p>
        </text:list-item>
        <text:list-item>
          <text:p text:style-name="P41">опирайтесь на свои ценности, занимайтесь тем, что дает ресурс (хобби, религия, животные);</text:p>
        </text:list-item>
        <text:list-item>
          <text:p text:style-name="P42">поддерживайте живое общение с другими людьми (ищите поддержку у единомышленников, соблюдайте<text:s/>информационную гигиену);</text:p>
        </text:list-item>
        <text:list-item>
          <text:p text:style-name="P43">перерабатывайте стресс и восстанавливайте силы (сон, активность, питание, дыхательные техники).</text:p>
        </text:list-item>
      </text:list>
      <text:p text:style-name="P44"/>
      <text:p text:style-name="P45">Как заботиться о собственной безопасности и безопасности детей?</text:p>
      <text:list text:style-name="LFO17" text:continue-numbering="true">
        <text:list-item>
          <text:p text:style-name="P46">практикуйте безопасное поведение (действия во время ракетной опасности, курс первой помощи, обучение детей безопасному поведению);</text:p>
        </text:list-item>
        <text:list-item>
          <text:p text:style-name="P47">принимайте решения (остаться/переехать, отправить детей в лагерь на время);</text:p>
        </text:list-item>
        <text:list-item>
          <text:p text:style-name="P48">подготовьте запасной план («тревожный чемодан», договоренности с близкими).</text:p>
        </text:list-item>
      </text:list>
      <text:p text:style-name="P49"/>
      <text:p text:style-name="P50">Как поддержать ребенка?</text:p>
      <text:p text:style-name="P51"/>
      <text:p text:style-name="P52">В спокойной и<text:s/>стабильной обстановке:</text:p>
      <text:list text:style-name="LFO18" text:continue-numbering="true">
        <text:list-item>
          <text:p text:style-name="P53">объясните, что происходит;</text:p>
        </text:list-item>
        <text:list-item>
          <text:p text:style-name="P54">научите безопасному поведению;</text:p>
        </text:list-item>
        <text:list-item>
          <text:p text:style-name="P55">тренируйте и повторяйте безопасное поведение;</text:p>
        </text:list-item>
        <text:list-item>
          <text:p text:style-name="P56">наблюдайте за состоянием, появлением страхов;</text:p>
        </text:list-item>
        <text:list-item>
          <text:p text:style-name="P57">помогите обратиться за помощью;</text:p>
        </text:list-item>
        <text:list-item>
          <text:p text:style-name="P58">поддерживайте ощущение стабильности и безопасности.</text:p>
        </text:list-item>
      </text:list>
      <text:p text:style-name="P59"/>
      <text:p text:style-name="P60">Готовим заранее антитревожный набор:</text:p>
      <text:list text:style-name="LFO19" text:continue-numbering="true">
        <text:list-item>
          <text:p text:style-name="P61">раскраска, фломастеры, карандаши, чистая бумага;</text:p>
        </text:list-item>
        <text:list-item>
          <text:p text:style-name="P62">любимая игрушка;</text:p>
        </text:list-item>
        <text:list-item>
          <text:p text:style-name="P63">план действий в виде списка или картинок;</text:p>
        </text:list-item>
        <text:list-item>
          <text:p text:style-name="P64">фонарик и запасные батарейки;</text:p>
        </text:list-item>
        <text:list-item>
          <text:p text:style-name="P65">прописи, «обводилки», загадки;</text:p>
        </text:list-item>
        <text:list-item>
          <text:p text:style-name="P66">бутылка воды и перекус;</text:p>
        </text:list-item>
        <text:list-item>
          <text:p text:style-name="P67">записи сказок, любимая<text:s/>музыка.</text:p>
        </text:list-item>
      </text:list>
      <text:p text:style-name="P68"/>
      <text:p text:style-name="P69">В ситуации обстрела, ракетной опасности:</text:p>
      <text:list text:style-name="LFO20" text:continue-numbering="true">
        <text:list-item>
          <text:p text:style-name="P70">практикуем безопасное поведение — идем в безопасное место, смотрим памятки;</text:p>
        </text:list-item>
        <text:list-item>
          <text:p text:style-name="P71">используем антитревожный набор;</text:p>
        </text:list-item>
        <text:list-item>
          <text:p text:style-name="P72">делаем упражнения на успокоение и отвлечение.</text:p>
        </text:list-item>
      </text:list>
      <text:p text:style-name="P73"/>
      <text:p text:style-name="P74">Если ребенок находится дома один:</text:p>
      <text:list text:style-name="LFO21" text:continue-numbering="true">
        <text:list-item>
          <text:p text:style-name="P75">напомните о<text:s/>безопасном поведении;</text:p>
        </text:list-item>
        <text:list-item>
          <text:p text:style-name="P76">говорите, пойте ребенку или вместе с ним;</text:p>
        </text:list-item>
        <text:list-item>
          <text:p text:style-name="P77">читайте стихи/слушайте ребенка;</text:p>
        </text:list-item>
        <text:list-item>
          <text:p text:style-name="P78">загадывайте загадки;</text:p>
        </text:list-item>
        <text:list-item>
          <text:p text:style-name="P79">напомните про дыхательные упражнения.</text:p>
        </text:list-item>
      </text:list>
      <text:p text:style-name="P80"/>
      <text:p text:style-name="P81">Если ребенку страшно, но взрослые рядом:</text:p>
      <text:list text:style-name="LFO22" text:continue-numbering="true">
        <text:list-item>
          <text:p text:style-name="P82">обнимите ребенка или возьмите его на руки; попросите ребенка крепко сжать вашу руку, прижаться к вам;</text:p>
        </text:list-item>
        <text:list-item>
          <text:p text:style-name="P83">попросите ребенка подуть на вашу ладонь так, чтобы сдвинуть ее с места;</text:p>
        </text:list-item>
        <text:list-item>
          <text:p text:style-name="P84">громко пойте вместе с детьми, можно вспомнить считалочки и скороговорки;</text:p>
        </text:list-item>
        <text:list-item>
          <text:p text:style-name="P85">помогите согреться;</text:p>
        </text:list-item>
        <text:list-item>
          <text:p text:style-name="P86">разговаривайте, говорите ласковые слова, будьте<text:s/>рядом;</text:p>
        </text:list-item>
        <text:list-item>
          <text:p text:style-name="P87">используйте дыхательные техники (мыльные пузыри);</text:p>
        </text:list-item>
        <text:list-item>
          <text:p text:style-name="P88">давайте пить воду маленькими глотками, кормите ребенка.</text:p>
        </text:list-item>
      </text:list>
      <text:p text:style-name="P89"/>
      <text:p text:style-name="P90">Если ребенку страшно, но взрослых рядом нет:</text:p>
      <text:list text:style-name="LFO23" text:continue-numbering="true">
        <text:list-item>
          <text:p text:style-name="P91">ребенок может обнять себя, мягкую игрушку, одеяло;</text:p>
        </text:list-item>
        <text:list-item>
          <text:p text:style-name="P92">попросите ребенка изобразить самолет, птицу или муху и «полетать» по комнате;</text:p>
        </text:list-item>
        <text:list-item>
          <text:p text:style-name="P93">предложите детям вместе поиграть в подвижные игры.</text:p>
        </text:list-item>
      </text:list>
      <text:p text:style-name="P94"/>
      <text:p text:style-name="P95">Если работа сирены застала ребенка на улице:</text:p>
      <text:list text:style-name="LFO24" text:continue-numbering="true">
        <text:list-item>
          <text:p text:style-name="P96">практикуем безопасное поведение — находим безопасное место;</text:p>
        </text:list-item>
        <text:list-item>
          <text:p text:style-name="P97">поем, считаем, рассказываем стихи «про себя»;</text:p>
        </text:list-item>
        <text:list-item>
          <text:p text:style-name="P98">предлагаем «занять<text:s/>руки» — крутить пуговицу, гладить игрушку, камень и пр.</text:p>
        </text:list-item>
      </text:list>
      <text:p text:style-name="P99"/>
      <text:p text:style-name="P100">Пожалуйста, обратитесь за медицинской помощью (невролог, психиатр), если видите следующие признаки соматических проявлений стресса у детей:</text:p>
      <text:list text:style-name="LFO25" text:continue-numbering="true">
        <text:list-item>
          <text:p text:style-name="P101">бессонница/постоянное желание спать, кошмары;</text:p>
        </text:list-item>
        <text:list-item>
          <text:p text:style-name="P102">отказ от еды/постоянный голод;</text:p>
        </text:list-item>
        <text:list-item>
          <text:p text:style-name="P103">заикания;</text:p>
        </text:list-item>
        <text:list-item>
          <text:p text:style-name="P104">боли в теле;</text:p>
        </text:list-item>
        <text:list-item>
          <text:p text:style-name="P105">рвота;</text:p>
        </text:list-item>
        <text:list-item>
          <text:p text:style-name="P106">тики;</text:p>
        </text:list-item>
        <text:list-item>
          <text:p text:style-name="P107">энурез и др.</text:p>
        </text:list-item>
      </text:list>
      <text:p text:style-name="P108"/>
      <text:p text:style-name="P109"><text:span text:style-name="T110">За консультацией психиатра<text:s/></text:span><text:span text:style-name="T111">вы можете обратиться по следующему адресу:</text:span></text:p>
      <text:p text:style-name="P112">ОГКУЗ «Белгородская областная клиническая психоневрологическая больница» (г. Белгород, ул. Новая, дом 42)</text:p>
      <text:p text:style-name="P113">Тел.<text:s/>регистратуры детского отделения: 73-23-82</text:p>
      <text:p text:style-name="P114">Психологическую помощь оказывают:</text:p>
      <text:p text:style-name="P115"><text:span text:style-name="T116"><text:tab/></text:span><text:span text:style-name="T117">Детский телефон доверия<text:s/></text:span><text:span text:style-name="T118">8-800-2000-122</text:span></text:p>
      <text:p text:style-name="P119"><text:span text:style-name="T120"><text:tab/></text:span><text:span text:style-name="T121">Единая региональная информационно-справочная служба<text:s/></text:span><text:span text:style-name="T122">122</text:span></text:p>
      <text:p text:style-name="P123"><text:tab/>ОГБУ «Белгородский областной ресурсно-консультационный центр по работе с семьей и<text:s/>детьми» (г. Белгород, пр. Славы, д. 24)</text:p>
      <text:p text:style-name="P124">Тел.: 8 (4722) 33-90-23, 33-91-16</text:p>
      <text:p text:style-name="P125"><text:tab/>МБУ Комплексный центр социального обслуживания населения города Белгорода (г. Белгород, ул. Королёва, 8)</text:p>
      <text:p text:style-name="P126">Тел. 8 (4722) 52-58-12</text:p>
      <text:p text:style-name="P127"><text:tab/>Белгородский региональный центр<text:s/>психолого-медико-социального сопровождения (г. Белгород, Привольная ул., 1)</text:p>
      <text:p text:style-name="P128">Тел. 8 (4722) 20-53-88</text:p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oto Sans Devanagari" svg:font-family="Noto Sans Devanagari" style:font-family-generic="roman" style:font-pitch="variable"/>
    <style:font-face style:name="Noto Sans" svg:font-family="Noto Sans" style:font-family-generic="roman" style:font-pitch="variable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ъектбеззаливки" style:display-name="Объект без заливки" style:family="paragraph" style:parent-style-name="Standard">
      <style:paragraph-properties style:line-height-at-least="0.1388in"/>
      <style:text-properties style:font-name="Noto Sans Devanagari" fo:font-size="18pt" style:font-size-asian="18pt" fo:hyphenate="false"/>
    </style:style>
    <style:style style:name="Объектбеззаливкиилиний" style:display-name="Объект без заливки и линий" style:family="paragraph" style:parent-style-name="Standard">
      <style:paragraph-properties style:line-height-at-least="0.1388in"/>
      <style:text-properties style:font-name="Noto Sans Devanagari" fo:font-size="18pt" style:font-size-asian="18pt" fo:hyphenate="false"/>
    </style:style>
    <style:style style:name="A4" style:display-name="A4" style:family="paragraph" style:parent-style-name="Text">
      <style:text-properties style:font-name="Noto Sans" fo:font-size="18pt" style:font-size-asian="18pt" fo:hyphenate="false"/>
    </style:style>
    <style:style style:name="ЗаглавиеА4" style:display-name="Заглавие А4" style:family="paragraph" style:parent-style-name="A4">
      <style:text-properties fo:font-size="43.5pt" style:font-size-asian="43.5pt" fo:hyphenate="false"/>
    </style:style>
    <style:style style:name="ЗаголовокА4" style:display-name="Заголовок А4" style:family="paragraph" style:parent-style-name="A4">
      <style:text-properties fo:font-size="24pt" style:font-size-asian="24pt" fo:hyphenate="false"/>
    </style:style>
    <style:style style:name="ТекстА4" style:display-name="Текст А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fo:font-size="47.5pt" style:font-size-asian="47.5pt" fo:hyphenate="false"/>
    </style:style>
    <style:style style:name="ЗаглавиеА0" style:display-name="Заглавие А0" style:family="paragraph" style:parent-style-name="A0">
      <style:text-properties fo:font-size="95.5pt" style:font-size-asian="95.5pt" fo:hyphenate="false"/>
    </style:style>
    <style:style style:name="ЗаголовокА0" style:display-name="Заголовок А0" style:family="paragraph" style:parent-style-name="A0">
      <style:text-properties fo:font-size="71.5pt" style:font-size-asian="71.5pt" fo:hyphenate="false"/>
    </style:style>
    <style:style style:name="ТекстА0" style:display-name="Текст А0" style:family="paragraph" style:parent-style-name="A0">
      <style:text-properties fo:hyphenate="false"/>
    </style:style>
    <style:style style:name="Графика" style:display-name="Графика" style:family="paragraph">
      <style:text-properties style:font-name="Liberation Sans" style:font-name-asian="Tahoma" style:font-name-complex="Arial" fo:font-size="18pt" style:font-size-asian="18pt" fo:hyphenate="false"/>
    </style:style>
    <style:style style:name="Фигуры" style:display-name="Фигуры" style:family="paragraph" style:parent-style-name="Графика">
      <style:text-properties fo:font-weight="bold" style:font-weight-asian="bold" fo:font-size="14pt" style:font-size-asian="14pt" fo:hyphenate="false"/>
    </style:style>
    <style:style style:name="Заливка" style:display-name="Заливка" style:family="paragraph" style:parent-style-name="Фигуры">
      <style:text-properties fo:hyphenate="false"/>
    </style:style>
    <style:style style:name="Заливкасиним" style:display-name="Заливка синим" style:family="paragraph" style:parent-style-name="Заливка">
      <style:text-properties fo:color="#FFFFFF" fo:hyphenate="false"/>
    </style:style>
    <style:style style:name="Заливказелёным" style:display-name="Заливка зелёным" style:family="paragraph" style:parent-style-name="Заливка">
      <style:text-properties fo:color="#FFFFFF" fo:hyphenate="false"/>
    </style:style>
    <style:style style:name="Заливкакрасным" style:display-name="Заливка красным" style:family="paragraph" style:parent-style-name="Заливка">
      <style:text-properties fo:color="#FFFFFF" fo:hyphenate="false"/>
    </style:style>
    <style:style style:name="Заливкажёлтым" style:display-name="Заливка жёлтым" style:family="paragraph" style:parent-style-name="Заливка">
      <style:text-properties fo:color="#FFFFFF" fo:hyphenate="false"/>
    </style:style>
    <style:style style:name="Контур" style:display-name="Контур" style:family="paragraph" style:parent-style-name="Фигуры">
      <style:text-properties fo:hyphenate="false"/>
    </style:style>
    <style:style style:name="Контурсиний" style:display-name="Контур синий" style:family="paragraph" style:parent-style-name="Контур">
      <style:text-properties fo:color="#355269" fo:hyphenate="false"/>
    </style:style>
    <style:style style:name="Контурзеленый" style:display-name="Контур зеленый" style:family="paragraph" style:parent-style-name="Контур">
      <style:text-properties fo:color="#127622" fo:hyphenate="false"/>
    </style:style>
    <style:style style:name="Контуркрасный" style:display-name="Контур красный" style:family="paragraph" style:parent-style-name="Контур">
      <style:text-properties fo:color="#C9211E" fo:hyphenate="false"/>
    </style:style>
    <style:style style:name="Контуржёлтый" style:display-name="Контур жёлтый" style:family="paragraph" style:parent-style-name="Контур">
      <style:text-properties fo:color="#B47804" fo:hyphenate="false"/>
    </style:style>
    <style:style style:name="Линии" style:display-name="Линии" style:family="paragraph" style:parent-style-name="Графика">
      <style:text-properties fo:hyphenate="false"/>
    </style:style>
    <style:style style:name="Стрелки" style:display-name="Стрелки" style:family="paragraph" style:parent-style-name="Линии">
      <style:text-properties fo:hyphenate="false"/>
    </style:style>
    <style:style style:name="Штриховаялиния" style:display-name="Штриховая линия" style:family="paragraph" style:parent-style-name="Линии">
      <style:text-properties fo:hyphenate="false"/>
    </style:style>
    <style:style style:name="ТитульныйслайдLTGliederung1" style:display-name="Титульный слайд~LT~Gliederung 1" style:family="paragraph">
      <style:paragraph-properties fo:margin-top="0.1965in" style:line-height-at-least="0.1388in"/>
      <style:text-properties style:font-name="Noto Sans Devanagari" style:font-name-asian="Tahoma" style:font-name-complex="Arial" fo:font-weight="bold" style:font-weight-asian="bold" fo:color="#000000" fo:font-size="16pt" style:font-size-asian="16pt" fo:hyphenate="false"/>
    </style:style>
    <style:style style:name="ТитульныйслайдLTGliederung2" style:display-name="Титульный слайд~LT~Gliederung 2" style:family="paragraph" style:parent-style-name="ТитульныйслайдLTGliederung1">
      <style:paragraph-properties fo:margin-top="0.1576in"/>
      <style:text-properties fo:font-weight="normal" style:font-weight-asian="normal" fo:hyphenate="false"/>
    </style:style>
    <style:style style:name="ТитульныйслайдLTGliederung3" style:display-name="Титульный слайд~LT~Gliederung 3" style:family="paragraph" style:parent-style-name="ТитульныйслайдLTGliederung2">
      <style:paragraph-properties fo:margin-top="0.118in"/>
      <style:text-properties fo:hyphenate="false"/>
    </style:style>
    <style:style style:name="ТитульныйслайдLTGliederung4" style:display-name="Титульный слайд~LT~Gliederung 4" style:family="paragraph" style:parent-style-name="ТитульныйслайдLTGliederung3">
      <style:paragraph-properties fo:margin-top="0.0784in"/>
      <style:text-properties fo:hyphenate="false"/>
    </style:style>
    <style:style style:name="ТитульныйслайдLTGliederung5" style:display-name="Титульный слайд~LT~Gliederung 5" style:family="paragraph" style:parent-style-name="ТитульныйслайдLTGliederung4">
      <style:paragraph-properties fo:margin-top="0.0395in"/>
      <style:text-properties fo:font-size="20pt" style:font-size-asian="20pt" fo:hyphenate="false"/>
    </style:style>
    <style:style style:name="ТитульныйслайдLTGliederung6" style:display-name="Титульный слайд~LT~Gliederung 6" style:family="paragraph" style:parent-style-name="ТитульныйслайдLTGliederung5">
      <style:text-properties fo:hyphenate="false"/>
    </style:style>
    <style:style style:name="ТитульныйслайдLTGliederung7" style:display-name="Титульный слайд~LT~Gliederung 7" style:family="paragraph" style:parent-style-name="ТитульныйслайдLTGliederung6">
      <style:text-properties fo:hyphenate="false"/>
    </style:style>
    <style:style style:name="ТитульныйслайдLTGliederung8" style:display-name="Титульный слайд~LT~Gliederung 8" style:family="paragraph" style:parent-style-name="ТитульныйслайдLTGliederung7">
      <style:text-properties fo:hyphenate="false"/>
    </style:style>
    <style:style style:name="ТитульныйслайдLTGliederung9" style:display-name="Титульный слайд~LT~Gliederung 9" style:family="paragraph" style:parent-style-name="ТитульныйслайдLTGliederung8">
      <style:text-properties fo:hyphenate="false"/>
    </style:style>
    <style:style style:name="ТитульныйслайдLTTitel" style:display-name="Титульный слайд~LT~Titel" style:family="paragraph">
      <style:paragraph-properties style:line-height-at-least="0.1388in"/>
      <style:text-properties style:font-name="Noto Sans Devanagari" style:font-name-asian="Tahoma" style:font-name-complex="Arial" fo:color="#000000" fo:font-size="28pt" style:font-size-asian="28pt" fo:hyphenate="false"/>
    </style:style>
    <style:style style:name="ТитульныйслайдLTUntertitel" style:display-name="Титульный слайд~LT~Untertitel" style:family="paragraph">
      <style:paragraph-properties fo:text-align="center"/>
      <style:text-properties style:font-name="Noto Sans Devanagari" style:font-name-asian="Tahoma" style:font-name-complex="Arial" fo:font-size="32pt" style:font-size-asian="32pt" fo:hyphenate="false"/>
    </style:style>
    <style:style style:name="ТитульныйслайдLTNotizen" style:display-name="Титульный слайд~LT~Notizen" style:family="paragraph">
      <style:paragraph-properties fo:margin-left="0.2361in" fo:text-indent="-0.2361in">
        <style:tab-stops/>
      </style:paragraph-properties>
      <style:text-properties style:font-name="Noto Sans Devanagari" style:font-name-asian="Tahoma" style:font-name-complex="Arial" fo:font-size="20pt" style:font-size-asian="20pt" fo:hyphenate="false"/>
    </style:style>
    <style:style style:name="ТитульныйслайдLTHintergrundobjekte" style:display-name="Титульный слайд~LT~Hintergrundobjekte" style:family="paragraph">
      <style:text-properties style:font-name-asian="Tahoma" style:font-name-complex="Arial" fo:hyphenate="false"/>
    </style:style>
    <style:style style:name="ТитульныйслайдLTHintergrund" style:display-name="Титульный слайд~LT~Hintergrund" style:family="paragraph">
      <style:text-properties style:font-name-asian="Tahoma" style:font-name-complex="Arial" fo:hyphenate="false"/>
    </style:style>
    <style:style style:name="default" style:display-name="default" style:family="paragraph">
      <style:paragraph-properties style:line-height-at-least="0.1388in"/>
      <style:text-properties style:font-name="Noto Sans Devanagari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Объектыфона" style:display-name="Объекты фона" style:family="paragraph">
      <style:text-properties style:font-name-asian="Tahoma" style:font-name-complex="Arial" fo:hyphenate="false"/>
    </style:style>
    <style:style style:name="Фон" style:display-name="Фон" style:family="paragraph">
      <style:text-properties style:font-name-asian="Tahoma" style:font-name-complex="Arial" fo:hyphenate="false"/>
    </style:style>
    <style:style style:name="Примечания" style:display-name="Примечания" style:family="paragraph">
      <style:paragraph-properties fo:margin-left="0.2361in" fo:text-indent="-0.2361in">
        <style:tab-stops/>
      </style:paragraph-properties>
      <style:text-properties style:font-name="Noto Sans Devanagari" style:font-name-asian="Tahoma" style:font-name-complex="Arial" fo:font-size="20pt" style:font-size-asian="20pt" fo:hyphenate="false"/>
    </style:style>
    <style:style style:name="Структура1" style:display-name="Структура 1" style:family="paragraph">
      <style:paragraph-properties fo:margin-top="0.1965in" style:line-height-at-least="0.1388in"/>
      <style:text-properties style:font-name="Noto Sans Devanagari" style:font-name-asian="Tahoma" style:font-name-complex="Arial" fo:font-weight="bold" style:font-weight-asian="bold" fo:color="#000000" fo:font-size="16pt" style:font-size-asian="16pt" fo:hyphenate="false"/>
    </style:style>
    <style:style style:name="Структура2" style:display-name="Структура 2" style:family="paragraph" style:parent-style-name="Структура1">
      <style:paragraph-properties fo:margin-top="0.1576in"/>
      <style:text-properties fo:font-weight="normal" style:font-weight-asian="normal" fo:hyphenate="false"/>
    </style:style>
    <style:style style:name="Структура3" style:display-name="Структура 3" style:family="paragraph" style:parent-style-name="Структура2">
      <style:paragraph-properties fo:margin-top="0.118in"/>
      <style:text-properties fo:hyphenate="false"/>
    </style:style>
    <style:style style:name="Структура4" style:display-name="Структура 4" style:family="paragraph" style:parent-style-name="Структура3">
      <style:paragraph-properties fo:margin-top="0.0784in"/>
      <style:text-properties fo:hyphenate="false"/>
    </style:style>
    <style:style style:name="Структура5" style:display-name="Структура 5" style:family="paragraph" style:parent-style-name="Структура4">
      <style:paragraph-properties fo:margin-top="0.0395in"/>
      <style:text-properties fo:font-size="20pt" style:font-size-asian="20pt" fo:hyphenate="false"/>
    </style:style>
    <style:style style:name="Структура6" style:display-name="Структура 6" style:family="paragraph" style:parent-style-name="Структура5">
      <style:text-properties fo:hyphenate="false"/>
    </style:style>
    <style:style style:name="Структура7" style:display-name="Структура 7" style:family="paragraph" style:parent-style-name="Структура6">
      <style:text-properties fo:hyphenate="false"/>
    </style:style>
    <style:style style:name="Структура8" style:display-name="Структура 8" style:family="paragraph" style:parent-style-name="Структура7">
      <style:text-properties fo:hyphenate="false"/>
    </style:style>
    <style:style style:name="Структура9" style:display-name="Структура 9" style:family="paragraph" style:parent-style-name="Структура8">
      <style:text-properties fo:hyphenate="false"/>
    </style:style>
    <style:style style:name="ДваобъектаLTGliederung1" style:display-name="Два объекта~LT~Gliederung 1" style:family="paragraph">
      <style:paragraph-properties fo:margin-top="0.1965in" style:line-height-at-least="0.1388in"/>
      <style:text-properties style:font-name="Noto Sans Devanagari" style:font-name-asian="Tahoma" style:font-name-complex="Arial" fo:font-weight="bold" style:font-weight-asian="bold" fo:color="#000000" fo:font-size="16pt" style:font-size-asian="16pt" fo:hyphenate="false"/>
    </style:style>
    <style:style style:name="ДваобъектаLTGliederung2" style:display-name="Два объекта~LT~Gliederung 2" style:family="paragraph" style:parent-style-name="ДваобъектаLTGliederung1">
      <style:paragraph-properties fo:margin-top="0.1576in"/>
      <style:text-properties fo:font-weight="normal" style:font-weight-asian="normal" fo:hyphenate="false"/>
    </style:style>
    <style:style style:name="ДваобъектаLTGliederung3" style:display-name="Два объекта~LT~Gliederung 3" style:family="paragraph" style:parent-style-name="ДваобъектаLTGliederung2">
      <style:paragraph-properties fo:margin-top="0.118in"/>
      <style:text-properties fo:hyphenate="false"/>
    </style:style>
    <style:style style:name="ДваобъектаLTGliederung4" style:display-name="Два объекта~LT~Gliederung 4" style:family="paragraph" style:parent-style-name="ДваобъектаLTGliederung3">
      <style:paragraph-properties fo:margin-top="0.0784in"/>
      <style:text-properties fo:hyphenate="false"/>
    </style:style>
    <style:style style:name="ДваобъектаLTGliederung5" style:display-name="Два объекта~LT~Gliederung 5" style:family="paragraph" style:parent-style-name="ДваобъектаLTGliederung4">
      <style:paragraph-properties fo:margin-top="0.0395in"/>
      <style:text-properties fo:font-size="20pt" style:font-size-asian="20pt" fo:hyphenate="false"/>
    </style:style>
    <style:style style:name="ДваобъектаLTGliederung6" style:display-name="Два объекта~LT~Gliederung 6" style:family="paragraph" style:parent-style-name="ДваобъектаLTGliederung5">
      <style:text-properties fo:hyphenate="false"/>
    </style:style>
    <style:style style:name="ДваобъектаLTGliederung7" style:display-name="Два объекта~LT~Gliederung 7" style:family="paragraph" style:parent-style-name="ДваобъектаLTGliederung6">
      <style:text-properties fo:hyphenate="false"/>
    </style:style>
    <style:style style:name="ДваобъектаLTGliederung8" style:display-name="Два объекта~LT~Gliederung 8" style:family="paragraph" style:parent-style-name="ДваобъектаLTGliederung7">
      <style:text-properties fo:hyphenate="false"/>
    </style:style>
    <style:style style:name="ДваобъектаLTGliederung9" style:display-name="Два объекта~LT~Gliederung 9" style:family="paragraph" style:parent-style-name="ДваобъектаLTGliederung8">
      <style:text-properties fo:hyphenate="false"/>
    </style:style>
    <style:style style:name="ДваобъектаLTTitel" style:display-name="Два объекта~LT~Titel" style:family="paragraph">
      <style:paragraph-properties style:line-height-at-least="0.1388in"/>
      <style:text-properties style:font-name="Noto Sans Devanagari" style:font-name-asian="Tahoma" style:font-name-complex="Arial" fo:color="#000000" fo:font-size="28pt" style:font-size-asian="28pt" fo:hyphenate="false"/>
    </style:style>
    <style:style style:name="ДваобъектаLTUntertitel" style:display-name="Два объекта~LT~Untertitel" style:family="paragraph">
      <style:paragraph-properties fo:text-align="center"/>
      <style:text-properties style:font-name="Noto Sans Devanagari" style:font-name-asian="Tahoma" style:font-name-complex="Arial" fo:font-size="32pt" style:font-size-asian="32pt" fo:hyphenate="false"/>
    </style:style>
    <style:style style:name="ДваобъектаLTNotizen" style:display-name="Два объекта~LT~Notizen" style:family="paragraph">
      <style:paragraph-properties fo:margin-left="0.2361in" fo:text-indent="-0.2361in">
        <style:tab-stops/>
      </style:paragraph-properties>
      <style:text-properties style:font-name="Noto Sans Devanagari" style:font-name-asian="Tahoma" style:font-name-complex="Arial" fo:font-size="20pt" style:font-size-asian="20pt" fo:hyphenate="false"/>
    </style:style>
    <style:style style:name="ДваобъектаLTHintergrundobjekte" style:display-name="Два объекта~LT~Hintergrundobjekte" style:family="paragraph">
      <style:text-properties style:font-name-asian="Tahoma" style:font-name-complex="Arial" fo:hyphenate="false"/>
    </style:style>
    <style:style style:name="ДваобъектаLTHintergrund" style:display-name="Два объекта~LT~Hintergrund" style:family="paragraph">
      <style:text-properties style:font-name-asian="Tahoma" style:font-name-complex="Arial" fo:hyphenate="false"/>
    </style:style>
    <style:style style:name="ТолькозаголовокLTGliederung1" style:display-name="Только заголовок~LT~Gliederung 1" style:family="paragraph">
      <style:paragraph-properties fo:margin-top="0.1965in" style:line-height-at-least="0.1388in"/>
      <style:text-properties style:font-name="Noto Sans Devanagari" style:font-name-asian="Tahoma" style:font-name-complex="Arial" fo:font-weight="bold" style:font-weight-asian="bold" fo:color="#000000" fo:font-size="16pt" style:font-size-asian="16pt" fo:hyphenate="false"/>
    </style:style>
    <style:style style:name="ТолькозаголовокLTGliederung2" style:display-name="Только заголовок~LT~Gliederung 2" style:family="paragraph" style:parent-style-name="ТолькозаголовокLTGliederung1">
      <style:paragraph-properties fo:margin-top="0.1576in"/>
      <style:text-properties fo:font-weight="normal" style:font-weight-asian="normal" fo:hyphenate="false"/>
    </style:style>
    <style:style style:name="ТолькозаголовокLTGliederung3" style:display-name="Только заголовок~LT~Gliederung 3" style:family="paragraph" style:parent-style-name="ТолькозаголовокLTGliederung2">
      <style:paragraph-properties fo:margin-top="0.118in"/>
      <style:text-properties fo:hyphenate="false"/>
    </style:style>
    <style:style style:name="ТолькозаголовокLTGliederung4" style:display-name="Только заголовок~LT~Gliederung 4" style:family="paragraph" style:parent-style-name="ТолькозаголовокLTGliederung3">
      <style:paragraph-properties fo:margin-top="0.0784in"/>
      <style:text-properties fo:hyphenate="false"/>
    </style:style>
    <style:style style:name="ТолькозаголовокLTGliederung5" style:display-name="Только заголовок~LT~Gliederung 5" style:family="paragraph" style:parent-style-name="ТолькозаголовокLTGliederung4">
      <style:paragraph-properties fo:margin-top="0.0395in"/>
      <style:text-properties fo:font-size="20pt" style:font-size-asian="20pt" fo:hyphenate="false"/>
    </style:style>
    <style:style style:name="ТолькозаголовокLTGliederung6" style:display-name="Только заголовок~LT~Gliederung 6" style:family="paragraph" style:parent-style-name="ТолькозаголовокLTGliederung5">
      <style:text-properties fo:hyphenate="false"/>
    </style:style>
    <style:style style:name="ТолькозаголовокLTGliederung7" style:display-name="Только заголовок~LT~Gliederung 7" style:family="paragraph" style:parent-style-name="ТолькозаголовокLTGliederung6">
      <style:text-properties fo:hyphenate="false"/>
    </style:style>
    <style:style style:name="ТолькозаголовокLTGliederung8" style:display-name="Только заголовок~LT~Gliederung 8" style:family="paragraph" style:parent-style-name="ТолькозаголовокLTGliederung7">
      <style:text-properties fo:hyphenate="false"/>
    </style:style>
    <style:style style:name="ТолькозаголовокLTGliederung9" style:display-name="Только заголовок~LT~Gliederung 9" style:family="paragraph" style:parent-style-name="ТолькозаголовокLTGliederung8">
      <style:text-properties fo:hyphenate="false"/>
    </style:style>
    <style:style style:name="ТолькозаголовокLTTitel" style:display-name="Только заголовок~LT~Titel" style:family="paragraph">
      <style:paragraph-properties style:line-height-at-least="0.1388in"/>
      <style:text-properties style:font-name="Noto Sans Devanagari" style:font-name-asian="Tahoma" style:font-name-complex="Arial" fo:color="#000000" fo:font-size="28pt" style:font-size-asian="28pt" fo:hyphenate="false"/>
    </style:style>
    <style:style style:name="ТолькозаголовокLTUntertitel" style:display-name="Только заголовок~LT~Untertitel" style:family="paragraph">
      <style:paragraph-properties fo:text-align="center"/>
      <style:text-properties style:font-name="Noto Sans Devanagari" style:font-name-asian="Tahoma" style:font-name-complex="Arial" fo:font-size="32pt" style:font-size-asian="32pt" fo:hyphenate="false"/>
    </style:style>
    <style:style style:name="ТолькозаголовокLTNotizen" style:display-name="Только заголовок~LT~Notizen" style:family="paragraph">
      <style:paragraph-properties fo:margin-left="0.2361in" fo:text-indent="-0.2361in">
        <style:tab-stops/>
      </style:paragraph-properties>
      <style:text-properties style:font-name="Noto Sans Devanagari" style:font-name-asian="Tahoma" style:font-name-complex="Arial" fo:font-size="20pt" style:font-size-asian="20pt" fo:hyphenate="false"/>
    </style:style>
    <style:style style:name="ТолькозаголовокLTHintergrundobjekte" style:display-name="Только заголовок~LT~Hintergrundobjekte" style:family="paragraph">
      <style:text-properties style:font-name-asian="Tahoma" style:font-name-complex="Arial" fo:hyphenate="false"/>
    </style:style>
    <style:style style:name="ТолькозаголовокLTHintergrund" style:display-name="Только заголовок~LT~Hintergrund" style:family="paragraph">
      <style:text-properties style:font-name-asian="Tahoma" style:font-name-complex="Arial" fo:hyphenate="false"/>
    </style:style>
    <style:style style:name="ЗаголовокиобъектLTGliederung1" style:display-name="Заголовок и объект~LT~Gliederung 1" style:family="paragraph">
      <style:paragraph-properties fo:margin-top="0.1965in" style:line-height-at-least="0.1388in"/>
      <style:text-properties style:font-name="Noto Sans Devanagari" style:font-name-asian="Tahoma" style:font-name-complex="Arial" fo:font-weight="bold" style:font-weight-asian="bold" fo:color="#000000" fo:font-size="16pt" style:font-size-asian="16pt" fo:hyphenate="false"/>
    </style:style>
    <style:style style:name="ЗаголовокиобъектLTGliederung2" style:display-name="Заголовок и объект~LT~Gliederung 2" style:family="paragraph" style:parent-style-name="ЗаголовокиобъектLTGliederung1">
      <style:paragraph-properties fo:margin-top="0.1576in"/>
      <style:text-properties fo:font-weight="normal" style:font-weight-asian="normal" fo:hyphenate="false"/>
    </style:style>
    <style:style style:name="ЗаголовокиобъектLTGliederung3" style:display-name="Заголовок и объект~LT~Gliederung 3" style:family="paragraph" style:parent-style-name="ЗаголовокиобъектLTGliederung2">
      <style:paragraph-properties fo:margin-top="0.118in"/>
      <style:text-properties fo:hyphenate="false"/>
    </style:style>
    <style:style style:name="ЗаголовокиобъектLTGliederung4" style:display-name="Заголовок и объект~LT~Gliederung 4" style:family="paragraph" style:parent-style-name="ЗаголовокиобъектLTGliederung3">
      <style:paragraph-properties fo:margin-top="0.0784in"/>
      <style:text-properties fo:hyphenate="false"/>
    </style:style>
    <style:style style:name="ЗаголовокиобъектLTGliederung5" style:display-name="Заголовок и объект~LT~Gliederung 5" style:family="paragraph" style:parent-style-name="ЗаголовокиобъектLTGliederung4">
      <style:paragraph-properties fo:margin-top="0.0395in"/>
      <style:text-properties fo:font-size="20pt" style:font-size-asian="20pt" fo:hyphenate="false"/>
    </style:style>
    <style:style style:name="ЗаголовокиобъектLTGliederung6" style:display-name="Заголовок и объект~LT~Gliederung 6" style:family="paragraph" style:parent-style-name="ЗаголовокиобъектLTGliederung5">
      <style:text-properties fo:hyphenate="false"/>
    </style:style>
    <style:style style:name="ЗаголовокиобъектLTGliederung7" style:display-name="Заголовок и объект~LT~Gliederung 7" style:family="paragraph" style:parent-style-name="ЗаголовокиобъектLTGliederung6">
      <style:text-properties fo:hyphenate="false"/>
    </style:style>
    <style:style style:name="ЗаголовокиобъектLTGliederung8" style:display-name="Заголовок и объект~LT~Gliederung 8" style:family="paragraph" style:parent-style-name="ЗаголовокиобъектLTGliederung7">
      <style:text-properties fo:hyphenate="false"/>
    </style:style>
    <style:style style:name="ЗаголовокиобъектLTGliederung9" style:display-name="Заголовок и объект~LT~Gliederung 9" style:family="paragraph" style:parent-style-name="ЗаголовокиобъектLTGliederung8">
      <style:text-properties fo:hyphenate="false"/>
    </style:style>
    <style:style style:name="ЗаголовокиобъектLTTitel" style:display-name="Заголовок и объект~LT~Titel" style:family="paragraph">
      <style:paragraph-properties style:line-height-at-least="0.1388in"/>
      <style:text-properties style:font-name="Noto Sans Devanagari" style:font-name-asian="Tahoma" style:font-name-complex="Arial" fo:color="#000000" fo:font-size="28pt" style:font-size-asian="28pt" fo:hyphenate="false"/>
    </style:style>
    <style:style style:name="ЗаголовокиобъектLTUntertitel" style:display-name="Заголовок и объект~LT~Untertitel" style:family="paragraph">
      <style:paragraph-properties fo:text-align="center"/>
      <style:text-properties style:font-name="Noto Sans Devanagari" style:font-name-asian="Tahoma" style:font-name-complex="Arial" fo:font-size="32pt" style:font-size-asian="32pt" fo:hyphenate="false"/>
    </style:style>
    <style:style style:name="ЗаголовокиобъектLTNotizen" style:display-name="Заголовок и объект~LT~Notizen" style:family="paragraph">
      <style:paragraph-properties fo:margin-left="0.2361in" fo:text-indent="-0.2361in">
        <style:tab-stops/>
      </style:paragraph-properties>
      <style:text-properties style:font-name="Noto Sans Devanagari" style:font-name-asian="Tahoma" style:font-name-complex="Arial" fo:font-size="20pt" style:font-size-asian="20pt" fo:hyphenate="false"/>
    </style:style>
    <style:style style:name="ЗаголовокиобъектLTHintergrundobjekte" style:display-name="Заголовок и объект~LT~Hintergrundobjekte" style:family="paragraph">
      <style:text-properties style:font-name-asian="Tahoma" style:font-name-complex="Arial" fo:hyphenate="false"/>
    </style:style>
    <style:style style:name="ЗаголовокиобъектLTHintergrund" style:display-name="Заголовок и объект~LT~Hintergrund" style:family="paragraph">
      <style:text-properties style:font-name-asian="Tahoma" style:font-name-complex="Arial" fo:hyphenate="false"/>
    </style:style>
    <style:style style:name="TitleContentLTGliederung1" style:display-name="Title;Content~LT~Gliederung 1" style:family="paragraph">
      <style:paragraph-properties fo:margin-top="0.1965in"/>
      <style:text-properties style:font-name="Noto Sans Devanagari" style:font-name-asian="Tahoma" style:font-name-complex="Arial" fo:font-size="32pt" style:font-size-asian="32pt" fo:hyphenate="false"/>
    </style:style>
    <style:style style:name="TitleContentLTGliederung2" style:display-name="Title;Content~LT~Gliederung 2" style:family="paragraph" style:parent-style-name="TitleContentLTGliederung1">
      <style:paragraph-properties fo:margin-top="0.1576in"/>
      <style:text-properties fo:font-size="28pt" style:font-size-asian="28pt" fo:hyphenate="false"/>
    </style:style>
    <style:style style:name="TitleContentLTGliederung3" style:display-name="Title;Content~LT~Gliederung 3" style:family="paragraph" style:parent-style-name="TitleContentLTGliederung2">
      <style:paragraph-properties fo:margin-top="0.118in"/>
      <style:text-properties fo:font-size="24pt" style:font-size-asian="24pt" fo:hyphenate="false"/>
    </style:style>
    <style:style style:name="TitleContentLTGliederung4" style:display-name="Title;Content~LT~Gliederung 4" style:family="paragraph" style:parent-style-name="TitleContentLTGliederung3">
      <style:paragraph-properties fo:margin-top="0.0784in"/>
      <style:text-properties fo:font-size="20pt" style:font-size-asian="20pt" fo:hyphenate="false"/>
    </style:style>
    <style:style style:name="TitleContentLTGliederung5" style:display-name="Title;Content~LT~Gliederung 5" style:family="paragraph" style:parent-style-name="TitleContentLTGliederung4">
      <style:paragraph-properties fo:margin-top="0.0395in"/>
      <style:text-properties fo:hyphenate="false"/>
    </style:style>
    <style:style style:name="TitleContentLTGliederung6" style:display-name="Title;Content~LT~Gliederung 6" style:family="paragraph" style:parent-style-name="TitleContentLTGliederung5">
      <style:text-properties fo:hyphenate="false"/>
    </style:style>
    <style:style style:name="TitleContentLTGliederung7" style:display-name="Title;Content~LT~Gliederung 7" style:family="paragraph" style:parent-style-name="TitleContentLTGliederung6">
      <style:text-properties fo:hyphenate="false"/>
    </style:style>
    <style:style style:name="TitleContentLTGliederung8" style:display-name="Title;Content~LT~Gliederung 8" style:family="paragraph" style:parent-style-name="TitleContentLTGliederung7">
      <style:text-properties fo:hyphenate="false"/>
    </style:style>
    <style:style style:name="TitleContentLTGliederung9" style:display-name="Title;Content~LT~Gliederung 9" style:family="paragraph" style:parent-style-name="TitleContentLTGliederung8">
      <style:text-properties fo:hyphenate="false"/>
    </style:style>
    <style:style style:name="TitleContentLTTitel" style:display-name="Title;Content~LT~Titel" style:family="paragraph">
      <style:paragraph-properties fo:text-align="center"/>
      <style:text-properties style:font-name="Noto Sans Devanagari" style:font-name-asian="Tahoma" style:font-name-complex="Arial" fo:font-size="44pt" style:font-size-asian="44pt" fo:hyphenate="false"/>
    </style:style>
    <style:style style:name="TitleContentLTUntertitel" style:display-name="Title;Content~LT~Untertitel" style:family="paragraph">
      <style:paragraph-properties fo:text-align="center"/>
      <style:text-properties style:font-name="Noto Sans Devanagari" style:font-name-asian="Tahoma" style:font-name-complex="Arial" fo:font-size="32pt" style:font-size-asian="32pt" fo:hyphenate="false"/>
    </style:style>
    <style:style style:name="TitleContentLTNotizen" style:display-name="Title;Content~LT~Notizen" style:family="paragraph">
      <style:paragraph-properties fo:margin-left="0.2361in" fo:text-indent="-0.2361in">
        <style:tab-stops/>
      </style:paragraph-properties>
      <style:text-properties style:font-name="Noto Sans Devanagari" style:font-name-asian="Tahoma" style:font-name-complex="Arial" fo:font-size="20pt" style:font-size-asian="20pt" fo:hyphenate="false"/>
    </style:style>
    <style:style style:name="TitleContentLTHintergrundobjekte" style:display-name="Title;Content~LT~Hintergrundobjekte" style:family="paragraph">
      <style:text-properties style:font-name-asian="Tahoma" style:font-name-complex="Arial" fo:hyphenate="false"/>
    </style:style>
    <style:style style:name="TitleContentLTHintergrund" style:display-name="Title;Content~LT~Hintergrund" style:family="paragraph">
      <style:text-properties style:font-name-asian="Tahoma" style:font-name-complex="Arial" fo:hyphenate="false"/>
    </style:style>
    <style:style style:name="BlankSlideLTGliederung1" style:display-name="Blank Slide~LT~Gliederung 1" style:family="paragraph">
      <style:paragraph-properties fo:margin-top="0.1965in"/>
      <style:text-properties style:font-name="Noto Sans Devanagari" style:font-name-asian="Tahoma" style:font-name-complex="Arial" fo:font-size="32pt" style:font-size-asian="32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Noto Sans Devanagari" style:font-name-asian="Tahoma" style:font-name-complex="Arial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Noto Sans Devanagari" style:font-name-asian="Tahoma" style:font-name-complex="Arial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Noto Sans Devanagari" style:font-name-asian="Tahoma" style:font-name-complex="Arial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Arial" fo:hyphenate="false"/>
    </style:style>
    <style:style style:name="BlankSlideLTHintergrund" style:display-name="Blank Slide~LT~Hintergrund" style:family="paragraph">
      <style:text-properties style:font-name-asian="Tahoma" style:font-name-complex="Ari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Соколова Юлия Сергеевна</meta:initial-creator>
    <dc:creator>Соколова Юлия Сергеевна</dc:creator>
    <meta:creation-date>2024-04-11T11:47:00Z</meta:creation-date>
    <dc:date>2024-04-12T06:22:00Z</dc:date>
    <meta:template xlink:href="Normal" xlink:type="simple"/>
    <meta:editing-cycles>2</meta:editing-cycles>
    <meta:editing-duration>PT15120S</meta:editing-duration>
    <meta:document-statistic meta:page-count="3" meta:paragraph-count="11" meta:word-count="855" meta:character-count="5718" meta:row-count="40" meta:non-whitespace-character-count="4874"/>
  </office:meta>
</office:document-meta>
</file>